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Bommelweek in de binnenstad van Zaltbomm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Bommelweek</text:p>
              </text:list-item>
              <text:list-item text:style-override="id1-3-2-1-1-3-2">
                <text:number>•</text:number>
                <text:p text:style-name="al">Locatie: Gamerschestraat, Markt, Tolstraat, Boschstraat, Waterstraat, Rotterdamse bol, Oude Wasserij en Gasthuisstraat</text:p>
              </text:list-item>
              <text:list-item text:style-override="id1-3-2-1-1-3-3">
                <text:number>•</text:number>
                <text:p text:style-name="al">Datum: 14 augustus 2026 t/m 23 augustus 2026</text:p>
              </text:list-item>
              <text:list-item text:style-override="id1-3-2-1-1-3-4">
                <text:number>•</text:number>
                <text:p text:style-name="al">Zaaknummer: 1573508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 of vragen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98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8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8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Burgemeester van Zaltbommel - aanvraag evenementvergunning voor Bommelweek in de binnenstad van Zaltbommel ontvangen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89</meta:user-defined>
    <meta:user-defined meta:name="OVERHEIDop.GmbID/DC.identifier">gmb-2026-204989</meta:user-defined>
    <meta:user-defined meta:name="OVERHEIDop.versieInformatie"/>
  </office:meta>
</office:document-meta>
</file>