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depot van 16 november 2026 tot en met 16 december 2026 ter hoogte van N244 Salvador Allendelaan t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vergunning voor plaatsen bouwdepot van 16 november 2026 tot en met 16 december 2026 ter hoogte van N244 Salvador Allendelaan te Purmerend. De aanvraag is geregistreerd onder zaaknummer Z2026-0000179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9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99</meta:user-defined>
    <meta:user-defined meta:name="DCTERMS.abstract">Betreft: aanvraag op locatie N244 thv de Salvador Allendelaan te Purmerend</meta:user-defined>
    <dc:language>nl</dc:language>
    <meta:user-defined meta:name="OVERHEIDop.locatietype/OVERHEIDop.gebiedsmarkering">Vlak</meta:user-defined>
    <meta:user-defined meta:name="DC.title">Aanvraag vergunning voor plaatsen bouwdepot van 16 november 2026 tot en met 16 december 2026 ter hoogte van N244 Salvador Allendelaan te Purmerend</meta:user-defined>
    <meta:user-defined meta:name="DCTERMS.W3CDTF/DCTERMS.available">2026-04-30</meta:user-defined>
    <meta:user-defined meta:name="DCTERMS.W3CDTF/OVERHEIDop.jaargang">2026</meta:user-defined>
    <meta:user-defined meta:name="OVERHEIDop.publicationIssue">204987</meta:user-defined>
    <meta:user-defined meta:name="OVERHEIDop.GmbID/DC.identifier">gmb-2026-204987</meta:user-defined>
    <meta:user-defined meta:name="OVERHEIDop.versieInformatie"/>
  </office:meta>
</office:document-meta>
</file>