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exploitatievergunning exclusief terrassen) op de locatie Cortgene 11 te Alblasserdam zaaknummer 90035957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horecabedrijf (exploitatievergunning exclusief terrassen) op de locatie Cortgene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9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exploitatievergunning exclusief terrassen) op de locatie Cortgene 11 te Alblasserdam zaaknummer 9003595789</meta:user-defined>
    <meta:user-defined meta:name="DCTERMS.W3CDTF/DCTERMS.available">2026-04-30</meta:user-defined>
    <meta:user-defined meta:name="DCTERMS.W3CDTF/OVERHEIDop.jaargang">2026</meta:user-defined>
    <meta:user-defined meta:name="OVERHEIDop.publicationIssue">204981</meta:user-defined>
    <meta:user-defined meta:name="OVERHEIDop.GmbID/DC.identifier">gmb-2026-204981</meta:user-defined>
    <meta:user-defined meta:name="OVERHEIDop.versieInformatie"/>
  </office:meta>
</office:document-meta>
</file>