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de Ch. van Pallandtlaan 61 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chutting aan de Ch. van Pallandtlaan 61 A Alphen aan den Rijn, geregistreerd onder nr. 048438715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6. De gemeente neemt daarover waarschijnlijk voor 22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497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7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71564</meta:user-defined>
    <meta:user-defined meta:name="DCTERMS.abstract">Aanvraag vergunning voor het plaatsen van een schutting aan de Ch. van Pallandtlaan 61 A Alphen aan den Rijn</meta:user-defined>
    <dc:language>nl</dc:language>
    <meta:user-defined meta:name="OVERHEIDop.locatietype/OVERHEIDop.gebiedsmarkering">Vlak</meta:user-defined>
    <meta:user-defined meta:name="DC.title">Aanvraag vergunning voor het plaatsen van een schutting aan de Ch. van Pallandtlaan 61 A Alphen aan den Rij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77</meta:user-defined>
    <meta:user-defined meta:name="OVERHEIDop.GmbID/DC.identifier">gmb-2026-204977</meta:user-defined>
    <meta:user-defined meta:name="OVERHEIDop.versieInformatie"/>
  </office:meta>
</office:document-meta>
</file>