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BA het verplaatsen van bestaande bewaarplaats en bufferbewaarplaats voor vuurwerk (milieu melding- en informatieplicht), Goorseweg 27, 7241P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april 2026 een Melding MBA hebben ontvangen die voldoet aan de algemene voorschriften:</text:p>
            <text:p text:style-name="common-al">Goorseweg 27, 7241PA Lochem, het verplaatsen van bestaande bewaarplaats en bufferbewaarplaats voor vuurwerk (milieu melding- en informatieplicht), Z2026-0058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497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7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7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584</meta:user-defined>
    <meta:user-defined meta:name="DCTERMS.abstract">Z2026-00584 Goorseweg 27, 7241PA Lochem</meta:user-defined>
    <dc:language>nl</dc:language>
    <meta:user-defined meta:name="OVERHEIDop.locatietype/OVERHEIDop.gebiedsmarkering">Punt</meta:user-defined>
    <meta:user-defined meta:name="DC.title">Kennisgeving Melding MBA het verplaatsen van bestaande bewaarplaats en bufferbewaarplaats voor vuurwerk (milieu melding- en informatieplicht), Goorseweg 27, 7241PA Loche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4974</meta:user-defined>
    <meta:user-defined meta:name="OVERHEIDop.GmbID/DC.identifier">gmb-2026-204974</meta:user-defined>
    <meta:user-defined meta:name="OVERHEIDop.versieInformatie"/>
  </office:meta>
</office:document-meta>
</file>