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zijdelingse dakkapel aan Steph Zoetmulderdreef 129, 5581TJ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7237</text:p>
            <text:p text:style-name="common-al">Ingekomen:22 april 2026</text:p>
            <text:p text:style-name="common-al">Locatie: Steph Zoetmulderdreef 129, 5581TJ Waalre</text:p>
            <text:p text:style-name="common-al">Projectomschrijving: het plaatsen van een zijdelingse dakkapel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497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7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7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762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zijdelingse dakkapel aan Steph Zoetmulderdreef 129, 5581TJ Waalr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973</meta:user-defined>
    <meta:user-defined meta:name="OVERHEIDop.GmbID/DC.identifier">gmb-2026-204973</meta:user-defined>
    <meta:user-defined meta:name="OVERHEIDop.versieInformatie"/>
  </office:meta>
</office:document-meta>
</file>