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g 3, 4328NH Burgh-Haamstede    - Het legaliseren van bestaande bijgebouwen en het niet slopen van uitbreidingen aan een bestaand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bestaande bijgebouwen en het niet slopen van uitbreidingen aan een bestaand bijgebouwZaaknummer: 169969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9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4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g 3, 4328NH Burgh-Haamstede    - Het legaliseren van bestaande bijgebouwen en het niet slopen van uitbreidingen aan een bestaand bijgebouw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2</meta:user-defined>
    <meta:user-defined meta:name="OVERHEIDop.GmbID/DC.identifier">gmb-2026-204972</meta:user-defined>
    <meta:user-defined meta:name="OVERHEIDop.versieInformatie"/>
  </office:meta>
</office:document-meta>
</file>