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aan de voorgevel aan Irenelaan 10, 5583A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7312</text:p>
            <text:p text:style-name="common-al">Ingekomen:22 april 2026</text:p>
            <text:p text:style-name="common-al">Locatie: Irenelaan 10, 5583AD Waalre</text:p>
            <text:p text:style-name="common-al">Projectomschrijving: het vervangen van kozijnen aan de voorgevel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497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7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7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763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vangen van kozijnen aan de voorgevel aan Irenelaan 10, 5583AD Waalr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70</meta:user-defined>
    <meta:user-defined meta:name="OVERHEIDop.GmbID/DC.identifier">gmb-2026-204970</meta:user-defined>
    <meta:user-defined meta:name="OVERHEIDop.versieInformatie"/>
  </office:meta>
</office:document-meta>
</file>