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Met je hart, onthulling bankje, 5 juli 2026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Met je hart voor de onthulling van het ‘Met je hart-bankje’ bij de Iseldoks in Doetinchem op zondag 5 juli 2026 van 14.30 uur tot 15.30 uur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96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6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6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25926 </meta:user-defined>
    <dc:language>nl</dc:language>
    <meta:user-defined meta:name="OVERHEIDop.locatietype/OVERHEIDop.gebiedsmarkering">Weg</meta:user-defined>
    <meta:user-defined meta:name="DC.title">Stichting Met je hart, onthulling bankje, 5 juli 2026, vergunning verleend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963</meta:user-defined>
    <meta:user-defined meta:name="OVERHEIDop.GmbID/DC.identifier">gmb-2026-204963</meta:user-defined>
    <meta:user-defined meta:name="OVERHEIDop.versieInformatie"/>
  </office:meta>
</office:document-meta>
</file>