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eidingswand aan van Aylvaweg 16, 8748 CE Witmarsum, van Aylvaweg 18, 8748 CE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eidingswand aan van Aylvaweg 16, 8748 CE Witmarsum, van Aylvaweg 18, 8748 CE Witmarsum. </text:p>
            <text:p text:style-name="common-al">
            
          </text:p>
            <text:p text:style-name="common-al"/>
            <text:p text:style-name="common-al">Het besluit is verzonden op 28-04-2026.</text:p>
            <text:p text:style-name="common-al"/>
            <text:p text:style-name="common-al">Het zaaknummer is CLZ-0010695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9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9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een scheidingswand aan van Aylvaweg 16, 8748 CE Witmarsum, van Aylvaweg 18, 8748 CE Witmar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60</meta:user-defined>
    <meta:user-defined meta:name="OVERHEIDop.GmbID/DC.identifier">gmb-2026-204960</meta:user-defined>
    <meta:user-defined meta:name="OVERHEIDop.versieInformatie"/>
  </office:meta>
</office:document-meta>
</file>