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ingen van een milieu-inrichting (diverse wijzigingen mba's milieu melding- en informatieplicht), Deventerweg 94a, 7245P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februari 2026 een Melding MBA hebben ontvangen die voldoet aan de algemene voorschriften:</text:p>
            <text:p text:style-name="common-al">Deventerweg 94a, 7245PM Laren, het wijzigingen van een milieu-inrichting (diverse wijzigingen mba's milieu melding- en informatieplicht), Z2026-004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95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432</meta:user-defined>
    <meta:user-defined meta:name="DCTERMS.abstract">Z2026-00432 Deventerweg 94a, 7245PM Laren</meta:user-defined>
    <dc:language>nl</dc:language>
    <meta:user-defined meta:name="OVERHEIDop.locatietype/OVERHEIDop.gebiedsmarkering">Punt</meta:user-defined>
    <meta:user-defined meta:name="DC.title">Kennisgeving Melding MBA het wijzigingen van een milieu-inrichting (diverse wijzigingen mba's milieu melding- en informatieplicht), Deventerweg 94a, 7245PM La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958</meta:user-defined>
    <meta:user-defined meta:name="OVERHEIDop.GmbID/DC.identifier">gmb-2026-204958</meta:user-defined>
    <meta:user-defined meta:name="OVERHEIDop.versieInformatie"/>
  </office:meta>
</office:document-meta>
</file>