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1e verdieping boven de garage/berging aan Zuiderkeerkring 385, 2408 HT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1e verdieping boven de garage/berging aan Zuiderkeerkring 385, 2408 HT Alphen aan den Rijn, geregistreerd onder nr. 048438715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1555</meta:user-defined>
    <meta:user-defined meta:name="DCTERMS.abstract">Aanvraag vergunning voor het plaatsen van een dakopbouw 1e verdieping boven de garage/berging aan Zuiderkeerkring 385, 2408 HT Alphen aan den Rijn</meta:user-defined>
    <dc:language>nl</dc:language>
    <meta:user-defined meta:name="OVERHEIDop.locatietype/OVERHEIDop.gebiedsmarkering">Punt</meta:user-defined>
    <meta:user-defined meta:name="DC.title">Aanvraag vergunning voor het plaatsen van een dakopbouw 1e verdieping boven de garage/berging aan Zuiderkeerkring 385, 2408 HT Alphen aan den Rij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57</meta:user-defined>
    <meta:user-defined meta:name="OVERHEIDop.GmbID/DC.identifier">gmb-2026-204957</meta:user-defined>
    <meta:user-defined meta:name="OVERHEIDop.versieInformatie"/>
  </office:meta>
</office:document-meta>
</file>