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Bevrijdingsfestival Fryslân (HOR-2026-0368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Bevrijdingsfestival Fryslân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het Bevrijdingsfestival Fryslân op het Wilhelminaplein in Leeuwarden. Het evenement is op 5 mei 2026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28 april 2026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495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5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5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6-036847</meta:user-defined>
    <dc:language>nl</dc:language>
    <meta:user-defined meta:name="OVERHEIDop.locatietype/OVERHEIDop.gebiedsmarkering">Vlak</meta:user-defined>
    <meta:user-defined meta:name="DC.title">Ontheffing verstrekken zwak-alcoholische drank artikel 35 voor Bevrijdingsfestival Fryslân (HOR-2026-036847)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956</meta:user-defined>
    <meta:user-defined meta:name="OVERHEIDop.GmbID/DC.identifier">gmb-2026-204956</meta:user-defined>
    <meta:user-defined meta:name="OVERHEIDop.versieInformatie"/>
  </office:meta>
</office:document-meta>
</file>