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collecte ten behoeve van Stichting Diabetes Fonds in de periode van 26 oktober 2026 tot en met 31 oktober 2026 in de gemeen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49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Collecte vergun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52</meta:user-defined>
    <meta:user-defined meta:name="OVERHEIDop.GmbID/DC.identifier">gmb-2026-204952</meta:user-defined>
    <meta:user-defined meta:name="OVERHEIDop.versieInformatie"/>
  </office:meta>
</office:document-meta>
</file>