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Uitterweert 2, 6932M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gemeente een melding ontvangen voor Verwijderen van asbesthoudend materiaal in het voormalig schoolgebouw op locatie Uitterweert 2, 6932ML Westervoort. De melding is geregistreerd onder zaaknummer Z2026-0000066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494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64</meta:user-defined>
    <meta:user-defined meta:name="DCTERMS.abstract">Betreft: melding op locatie Uitterweert 2, 6932ML Westervoort</meta:user-defined>
    <dc:language>nl</dc:language>
    <meta:user-defined meta:name="OVERHEIDop.locatietype/OVERHEIDop.gebiedsmarkering">Vlak</meta:user-defined>
    <meta:user-defined meta:name="DC.title">Kennisgeving ontvangst sloopmelding lang Uitterweert 2, 6932ML Westerv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49</meta:user-defined>
    <meta:user-defined meta:name="OVERHEIDop.GmbID/DC.identifier">gmb-2026-204949</meta:user-defined>
    <meta:user-defined meta:name="OVERHEIDop.versieInformatie"/>
  </office:meta>
</office:document-meta>
</file>