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evenementenmelding Elektraweg 5, skatebaan en schoolplein Randweg 1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gemeente Nunspeet de volgende evenementenmelding ontvangen voor activiteiten waarvoor geen vergunningplicht geldt:</text:p>
            <text:p text:style-name="common-al">
            <text:span text:style-name="nadrukvet">Zaaknummer:</text:span> Z2026-0490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het Skate Event 2026 op 11 juli 2026</text:p>
            <text:p text:style-name="common-al">
            <text:span text:style-name="nadrukvet">Locatie:</text:span> Elektraweg 5, skatebaan en schoolplein Randweg 11 in Nunspeet</text:p>
            <text:p text:style-name="common-al"/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494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4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4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490</meta:user-defined>
    <meta:user-defined meta:name="DCTERMS.abstract">Acceptatie evenementenmelding voor het houden van het Skate Event 2026 op 11 juli 2026 op locatie Elektraweg 5, skatebaan en schoolplein Randweg 11 in Nunspeet, ontvangen op 19 maar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evenementenmelding Elektraweg 5, skatebaan en schoolplein Randweg 11 in Nunspee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48</meta:user-defined>
    <meta:user-defined meta:name="OVERHEIDop.GmbID/DC.identifier">gmb-2026-204948</meta:user-defined>
    <meta:user-defined meta:name="OVERHEIDop.versieInformatie"/>
  </office:meta>
</office:document-meta>
</file>