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realiseren van een aanbouw, Bankastraat 14, 9715 C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realiseren van een aanbouw aan Bankastraat 14 te Groningen</text:span>
          </text:p>
            <text:p text:style-name="common-al">
            <text:span text:style-name="nadrukvet"/>
          </text:p>
            <text:p text:style-name="common-al">De gemeente Groningen heeft een omgevingsvergunning geweigerd. De gemeente geeft hiermee geen toestemming voor het realiseren van een aanbouw aan Bankastraat 14  te Groningen, dossiernummer GRN-00028459 (verzonden 28-04-2026).</text:p>
            <text:p text:style-name="common-al">
            
        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28-04-2026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94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4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4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459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realiseren van een aanbouw, Bankastraat 14, 9715 CB Groningen</meta:user-defined>
    <meta:user-defined meta:name="OVERHEIDop.datumEindeReactietermijn">2026-06-10</meta:user-defined>
    <meta:user-defined meta:name="OVERHEIDop.terinzageleggingBG">https://groningen.lokalebekendmakingen.nl/case/1:9822:248302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47</meta:user-defined>
    <meta:user-defined meta:name="OVERHEIDop.GmbID/DC.identifier">gmb-2026-204947</meta:user-defined>
    <meta:user-defined meta:name="OVERHEIDop.versieInformatie"/>
  </office:meta>
</office:document-meta>
</file>