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sluitingstijden van 26 op 27 april 2026 op de locatie Dam 63 te Alblasserdam zaaknummer 90036226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sluitingstijden van 26 op 27 april 2026 op de locatie Dam 63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8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9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sluitingstijden van 26 op 27 april 2026 op de locatie Dam 63 te Alblasserdam zaaknummer 9003622670</meta:user-defined>
    <meta:user-defined meta:name="DCTERMS.W3CDTF/DCTERMS.available">2026-04-30</meta:user-defined>
    <meta:user-defined meta:name="DCTERMS.W3CDTF/OVERHEIDop.jaargang">2026</meta:user-defined>
    <meta:user-defined meta:name="OVERHEIDop.publicationIssue">204944</meta:user-defined>
    <meta:user-defined meta:name="OVERHEIDop.GmbID/DC.identifier">gmb-2026-204944</meta:user-defined>
    <meta:user-defined meta:name="OVERHEIDop.versieInformatie"/>
  </office:meta>
</office:document-meta>
</file>