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HOUDSWERKZAAMHEDEN AAN HET SPOOR IN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HOUDSWERKZAAMHEDEN AAN HET SPOOR IN HOORN </text:p>
            <text:p text:style-name="common-al"/>
            <text:p text:style-name="common-al">Swietelsky Rail Benelux B.V. heeft een verzoek ingediend om een ontheffing te verlenen ingevolge artikel 6.6, eerste en tweede lid van de Verordening Fysieke Leefomgeving gemeente Hoorn (VFL Hoorn). De ontheffing wordt aangevraagd ten behoeve van het onderhoud aan het spoor bij Hoorn vanaf geocode 626 kilometer 31.694-31.810 nabij Dampten. De werkzaamheden zullen worden uitgevoerd in de dag-, avond-, nacht- en weekendperiode van maandag 5 oktober 2026 (01:00) tot en met maandag 12 oktober 2026 (05:00 uur).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30-04-2026 tot en met 04-06-2026 kunnen belanghebbenden bezwaar maken. Informatie over hoe u dit kunt doen vindt u onder het kopje ‘BEZWAARSCHRIFT’. </text:p>
            <text:p text:style-name="common-al"/>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493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DERHOUDSWERKZAAMHEDEN AAN HET SPOOR IN HOORN</meta:user-defined>
    <meta:user-defined meta:name="DCTERMS.W3CDTF/DCTERMS.available">2026-04-30</meta:user-defined>
    <meta:user-defined meta:name="DCTERMS.W3CDTF/OVERHEIDop.jaargang">2026</meta:user-defined>
    <meta:user-defined meta:name="OVERHEIDop.publicationIssue">204933</meta:user-defined>
    <meta:user-defined meta:name="OVERHEIDop.GmbID/DC.identifier">gmb-2026-204933</meta:user-defined>
    <meta:user-defined meta:name="OVERHEIDop.versieInformatie"/>
  </office:meta>
</office:document-meta>
</file>