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T.p.v. Drommedarislaan en Europalaan, GU-Z2026-0052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846</text:p>
            <text:p text:style-name="common-al">Toelichting: Het kappen en herplanten van een boom</text:p>
            <text:p text:style-name="common-al">Datum ontvangst aanvraag: 2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93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3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3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2846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Aanvraag omgevingsvergunning, Het kappen en herplanten van een boom, T.p.v. Drommedarislaan en Europalaan, GU-Z2026-0052846</meta:user-defined>
    <meta:user-defined meta:name="OVERHEIDop.datumEindeReactietermijn">2026-06-15</meta:user-defined>
    <meta:user-defined meta:name="OVERHEIDop.terinzageleggingBG">https://jeleefomgeving.nl/inzien/002220647/526699bb-11cd-46d1-8460-fd2bfae183c7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931</meta:user-defined>
    <meta:user-defined meta:name="OVERHEIDop.GmbID/DC.identifier">gmb-2026-204931</meta:user-defined>
    <meta:user-defined meta:name="OVERHEIDop.versieInformatie"/>
  </office:meta>
</office:document-meta>
</file>