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behorende bij het vastgestelde bestemmingsplan ‘Hoofdstraat 70, Ke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p grond van artikel 83 en artikel 110c van de Wet geluidhinder bekend dat het besluit hogere grenswaarde Wet geluidhinder, behorende bij het vastgestelde bestemmingsplan ‘Hoofdstraat 70, Kesteren’, ter inzage ligt.</text:p>
            <text:p text:style-name="common-al">Het bestemmingsplan is vastgesteld ten behoeven van het toevoegen van 18 woningen. Voor de nieuw te realiseren woningen zal de geluidsbelasting van de Hoofdstraat boven de voorkeuswaarde van 48 dB liggen. Het ontwerpbesluit heeft gedurende de periode van 22 januari 2026 t/m 5 maart 2026 ter inzage gelegen. Hierop is één zienswijze ingediend. Deze is beantwoord in de zienswijzennota en heeft niet geleid tot aanpassingen aan het besluit. De waarden overschrijden de grenswaarde van 63 dB niet. Burgemeesters en wethouders hebben daarom besloten, met toepassing van artikel 83 en artikel 110a van de Wet geluidhinder, hogere grenswaarden vast te stellen.</text:p>
            <text:p text:style-name="common-al">Inzageperiode: 7 mei t/m 19 juni 2026</text:p>
            <text:p text:style-name="common-al">Inzageplaatsen:</text:p>
            <text:p text:style-name="common-al">- analoog: tijdens de openingstijden van het gemeentehuis Neder-Betuwe bij de receptie, Burgemeester Lodderstraat 20, 4043 KM Opheusden </text:p>
            <text:p text:style-name="common-al">- digitaal: het besluit, de zienswijzennota en bijbehorende onderzoek zijn op te vragen middels een e-mail gericht aan <text:a xlink:href="mailto:ro@nederbetuwe.nl" xlink:type="simple">ro@nederbetuwe.nl</text:a>. </text:p>
            <text:p text:style-name="common-al">Belanghebbenden, kunnen gedurende de beroepstermijn van zes weken (8 mei t/m 19 juni 2026) schriftelijk beroep instellen tegen het vastgestelde besluit bij de Afdeling bestuursrechtspraak van de Raad van State, Postbus 20019, 2500 EA ’s-Gravenhage. Voor het indienen van beroep is griffierecht verschuldigd. Het besluit tot vaststelling van het beroep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6 mei 2026</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9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sluit hogere grenswaarde behorende bij het vastgestelde bestemmingsplan ‘Hoofdstraat 70, Kesteren’</meta:user-defined>
    <meta:user-defined meta:name="DCTERMS.W3CDTF/DCTERMS.available">2026-05-06</meta:user-defined>
    <meta:user-defined meta:name="DCTERMS.W3CDTF/OVERHEIDop.jaargang">2026</meta:user-defined>
    <meta:user-defined meta:name="OVERHEIDop.publicationIssue">204930</meta:user-defined>
    <meta:user-defined meta:name="OVERHEIDop.GmbID/DC.identifier">gmb-2026-204930</meta:user-defined>
    <meta:user-defined meta:name="OVERHEIDop.versieInformatie"/>
  </office:meta>
</office:document-meta>
</file>