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agrarisch bedrijf van veehouderij naar akkerbouw (milieu melding- en informatieplicht), Buisweerdweg 2, 7245S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25 een Melding MBA hebben ontvangen die voldoet aan de algemene voorschriften:</text:p>
            <text:p text:style-name="common-al">Buisweerdweg 2, 7245SW Laren, het wijzigen van een agrarisch bedrijf van veehouderij naar akkerbouw (milieu melding- en informatieplicht), Z2026-004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9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434</meta:user-defined>
    <meta:user-defined meta:name="DCTERMS.abstract">Z2026-00434 Buisweerdweg 2, 7245SW Laren</meta:user-defined>
    <dc:language>nl</dc:language>
    <meta:user-defined meta:name="OVERHEIDop.locatietype/OVERHEIDop.gebiedsmarkering">Punt</meta:user-defined>
    <meta:user-defined meta:name="DC.title">Kennisgeving Melding MBA het wijzigen van een agrarisch bedrijf van veehouderij naar akkerbouw (milieu melding- en informatieplicht), Buisweerdweg 2, 7245SW La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929</meta:user-defined>
    <meta:user-defined meta:name="OVERHEIDop.GmbID/DC.identifier">gmb-2026-204929</meta:user-defined>
    <meta:user-defined meta:name="OVERHEIDop.versieInformatie"/>
  </office:meta>
</office:document-meta>
</file>