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antoor-kantineunit aan de Burgemeester ten Heuvelweg 49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kantoor-kantineunit aan de Burgemeester ten Heuvelweg 49, Hazerswoude-Dorp, geregistreerd onder nr. 048438715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9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1525</meta:user-defined>
    <meta:user-defined meta:name="DCTERMS.abstract">Aanvraag vergunning voor het vervangen van de kantoor-kantineunit aan deBurgemeester ten Heuvelweg 49, Hazerswoude-Dorp</meta:user-defined>
    <dc:language>nl</dc:language>
    <meta:user-defined meta:name="OVERHEIDop.locatietype/OVERHEIDop.gebiedsmarkering">Vlak</meta:user-defined>
    <meta:user-defined meta:name="DC.title">Aanvraag vergunning voor het vervangen van de kantoor-kantineunit aan de Burgemeester ten Heuvelweg 49, Hazerswoude-Do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25</meta:user-defined>
    <meta:user-defined meta:name="OVERHEIDop.GmbID/DC.identifier">gmb-2026-204925</meta:user-defined>
    <meta:user-defined meta:name="OVERHEIDop.versieInformatie"/>
  </office:meta>
</office:document-meta>
</file>