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Kinderhuissingel Haarlem, 0392-2026-0051204, 1. Een afgehekt bouwdepot op 150 m2 13-04-2026 t/m 19-08-2026, 2. Een steiger met een oppervlakte op 298 m2 13-04-2026 t/m 19-06-2026  Oostzijde Fase 1, 3. Een steiger met een oppervlakte op 315 m2 22-06-2026 t/m 07-08-2026 Westzijde Fase 2, En het afsluiten van de openbare weg, verzonden 2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49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51204</meta:user-defined>
    <meta:user-defined meta:name="DCTERMS.abstract">het plaatsen van bouwhekken, toilet, bouwkeet, 2x container/laadbak (gesloten) en een steiger</meta:user-defined>
    <dc:language>nl</dc:language>
    <meta:user-defined meta:name="OVERHEIDop.locatietype/OVERHEIDop.gebiedsmarkering">Punt</meta:user-defined>
    <meta:user-defined meta:name="DC.title">Gemeente Haarlem, ontheffing verleend, thv Kinderhuissingel Haarlem, 0392-2026-0051204, 1. Een afgehekt bouwdepot op 150 m2 13-04-2026 t/m 19-08-2026, 2. Een steiger met een oppervlakte op 298 m2 13-04-2026 t/m 19-06-2026  Oostzijde Fase 1, 3. Een steiger met een oppervlakte op 315 m2 22-06-2026 t/m 07-08-2026 Westzijde Fase 2, En het afsluiten van de openbare weg, verzonden 28-04-2026</meta:user-defined>
    <meta:user-defined meta:name="DCTERMS.W3CDTF/DCTERMS.available">2026-04-30</meta:user-defined>
    <meta:user-defined meta:name="DCTERMS.W3CDTF/OVERHEIDop.jaargang">2026</meta:user-defined>
    <meta:user-defined meta:name="OVERHEIDop.publicationIssue">204922</meta:user-defined>
    <meta:user-defined meta:name="OVERHEIDop.GmbID/DC.identifier">gmb-2026-204922</meta:user-defined>
    <meta:user-defined meta:name="OVERHEIDop.versieInformatie"/>
  </office:meta>
</office:document-meta>
</file>