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 dagen Turkse moskee                                                                                                                  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redehofstraat - Open dagen Turkse moskee – 16 &amp; 17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9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pen dagen Turkse moskee                                                                                                                     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21</meta:user-defined>
    <meta:user-defined meta:name="OVERHEIDop.GmbID/DC.identifier">gmb-2026-204921</meta:user-defined>
    <meta:user-defined meta:name="OVERHEIDop.versieInformatie"/>
  </office:meta>
</office:document-meta>
</file>