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 barbecue/feest op 20 juni 2026 aan De Boomgaard ‘t Hanenpad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6-038699, De Boomgaard ‘t Hanenpad, verklaring van geen bezwaar voor het organiseren van een buurt barbecue/feest op 20 juni 2026.(verzonden 22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49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8699</meta:user-defined>
    <dc:language>nl</dc:language>
    <meta:user-defined meta:name="OVERHEIDop.locatietype/OVERHEIDop.gebiedsmarkering">Weg</meta:user-defined>
    <meta:user-defined meta:name="DC.title">Verklaring van geen bezwaar voor het organiseren van een buurt barbecue/feest op 20 juni 2026 aan De Boomgaard ‘t Hanenpad te De Kwakel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20</meta:user-defined>
    <meta:user-defined meta:name="OVERHEIDop.GmbID/DC.identifier">gmb-2026-204920</meta:user-defined>
    <meta:user-defined meta:name="OVERHEIDop.versieInformatie"/>
  </office:meta>
</office:document-meta>
</file>