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een schaftkeet, container en buizenopslag van 27 april tot en met 1 mei 2026 voor vervangen gasleiding aan Halfweg 1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6-035462, Halfweg 1, het plaatsen een schaftkeet, container en buizenopslag van 27 april t/m 1 mei 2026 voor vervangen gasleiding. (verzonden 16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491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5462</meta:user-defined>
    <dc:language>nl</dc:language>
    <meta:user-defined meta:name="OVERHEIDop.locatietype/OVERHEIDop.gebiedsmarkering">Adres</meta:user-defined>
    <meta:user-defined meta:name="DC.title">Toestemming voor het plaatsen een schaftkeet, container en buizenopslag van 27 april tot en met 1 mei 2026 voor vervangen gasleiding aan Halfweg 1 te De Kwak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14</meta:user-defined>
    <meta:user-defined meta:name="OVERHEIDop.GmbID/DC.identifier">gmb-2026-204914</meta:user-defined>
    <meta:user-defined meta:name="OVERHEIDop.versieInformatie"/>
  </office:meta>
</office:document-meta>
</file>