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a Costalaan 11, 3852 BN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8-04-2026</text:span> een besluit genomen op de aanvraag met zaaknummer 02330000092187 voor het kappen van een boom op locatie Da Costalaan 11, 3852 BN Ermelo.</text:p>
            <text:p text:style-name="common-al">
            
          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491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1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1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92187</meta:user-defined>
    <dc:language>nl</dc:language>
    <meta:user-defined meta:name="OVERHEIDop.locatietype/OVERHEIDop.gebiedsmarkering">Punt</meta:user-defined>
    <meta:user-defined meta:name="DC.title">Besluit aanvraag omgevingsvergunning, Da Costalaan 11, 3852 BN Ermelo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4910</meta:user-defined>
    <meta:user-defined meta:name="OVERHEIDop.GmbID/DC.identifier">gmb-2026-204910</meta:user-defined>
    <meta:user-defined meta:name="OVERHEIDop.versieInformatie"/>
  </office:meta>
</office:document-meta>
</file>