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rassen in de Wijk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Divese locaties - Terrassen in de Wijk – 28 juni 2026 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490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0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0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errassen in de Wijk EVENEMENTAANVRAA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909</meta:user-defined>
    <meta:user-defined meta:name="OVERHEIDop.GmbID/DC.identifier">gmb-2026-204909</meta:user-defined>
    <meta:user-defined meta:name="OVERHEIDop.versieInformatie"/>
  </office:meta>
</office:document-meta>
</file>