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garage in de tuin aan de Kuinderstraat 10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Kuinderstraat 10, 8356DA Blokzijl</text:p>
            <text:p text:style-name="common-al">
            <text:span text:style-name="nadrukvet">Zaakomschrijving:</text:span> het realiseren van een garage in de tuin</text:p>
            <text:p text:style-name="common-al">
            <text:span text:style-name="nadrukvet">Zaaknummer:</text:span> Z2026-000041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1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1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490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0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0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79</meta:user-defined>
    <meta:user-defined meta:name="DCTERMS.abstract">het realiseren van een garage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garage in de tuin aan de Kuinderstraat 10 in Blokzij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07</meta:user-defined>
    <meta:user-defined meta:name="OVERHEIDop.GmbID/DC.identifier">gmb-2026-204907</meta:user-defined>
    <meta:user-defined meta:name="OVERHEIDop.versieInformatie"/>
  </office:meta>
</office:document-meta>
</file>