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Lekerweg 66 A te Wijdenes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24 april 2026 namens Gemeente Drechterland een volledige melding ontvangen van een ontwikkeling aan Lekerweg 66 A te Wijdenes. Het gaat over het ophogen van een oude sloot die in het verleden gedempt is. De melding heeft het kenmerk OMG-081106/Z26-0819861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activiteit: </text:p>
            <text:list text:style-name="id1-3-2-1-1-4">
              <text:list-item text:style-override="id1-3-2-1-1-4-1">
                <text:number>1.</text:number>
                <text:p text:style-name="al">Toepassen van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81106/Z26-0819861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20490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0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90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Drecht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1106/Z26-0819861</meta:user-defined>
    <dc:language>nl</dc:language>
    <meta:user-defined meta:name="OVERHEIDop.locatietype/OVERHEIDop.gebiedsmarkering">Vlak</meta:user-defined>
    <meta:user-defined meta:name="DC.title">Melding ontvangen voor Lekerweg 66 A te Wijdenes (Toepassen van grond of baggerspecie)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4906</meta:user-defined>
    <meta:user-defined meta:name="OVERHEIDop.GmbID/DC.identifier">gmb-2026-204906</meta:user-defined>
    <meta:user-defined meta:name="OVERHEIDop.versieInformatie"/>
  </office:meta>
</office:document-meta>
</file>