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dakkapel in voordakvlak van twee woningen Henegouwerweg  14 en 15, 2741K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Omgevingsdienst Midden-Holland (ODMH) namens gemeente Waddinxveen besloten om de beslistermijn van de aanvraag met kenmerk 2026-00005843 voor het vergroten van de dakkapel in voordakvlak van twee woningen op de locatie Henegouwerweg  14 en 15, 2741K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49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84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groten van de dakkapel in voordakvlak van twee woningen Henegouwerweg  14 en 15, 2741KR Waddinx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05</meta:user-defined>
    <meta:user-defined meta:name="OVERHEIDop.GmbID/DC.identifier">gmb-2026-204905</meta:user-defined>
    <meta:user-defined meta:name="OVERHEIDop.versieInformatie"/>
  </office:meta>
</office:document-meta>
</file>