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plantenverkoopactie KDO op 23 mei 2026 aan Kerklaan 16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6-037289, Kerklaan 16, verklaring van geen bezwaar voor het organiseren van een plantenverkoopactie KDO op 23 mei 2026. (verzonden 14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490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0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0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6-037289</meta:user-defined>
    <dc:language>nl</dc:language>
    <meta:user-defined meta:name="OVERHEIDop.locatietype/OVERHEIDop.gebiedsmarkering">Adres</meta:user-defined>
    <meta:user-defined meta:name="DC.title">Verklaring van geen bezwaar voor het organiseren van een plantenverkoopactie KDO op 23 mei 2026 aan Kerklaan 16 te De Kwakel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904</meta:user-defined>
    <meta:user-defined meta:name="OVERHEIDop.GmbID/DC.identifier">gmb-2026-204904</meta:user-defined>
    <meta:user-defined meta:name="OVERHEIDop.versieInformatie"/>
  </office:meta>
</office:document-meta>
</file>