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inning Azewijnse Broek in Gendring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plaatsen van batterijen en verlengen van het hekwerk op locatie zandwinning Azewijnse Broek in Gendringen. De aanvraag is geregistreerd onder zaaknummer Z2026-0062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9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23</meta:user-defined>
    <meta:user-defined meta:name="DCTERMS.abstract">Betreft: aanvraag op locatie Azewijnsestraat nabij nr. 13, 7081HL Gendr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andwinning Azewijnse Broek in Gendringen</meta:user-defined>
    <meta:user-defined meta:name="DCTERMS.W3CDTF/DCTERMS.available">2026-04-30</meta:user-defined>
    <meta:user-defined meta:name="DCTERMS.W3CDTF/OVERHEIDop.jaargang">2026</meta:user-defined>
    <meta:user-defined meta:name="OVERHEIDop.publicationIssue">204901</meta:user-defined>
    <meta:user-defined meta:name="OVERHEIDop.GmbID/DC.identifier">gmb-2026-204901</meta:user-defined>
    <meta:user-defined meta:name="OVERHEIDop.versieInformatie"/>
  </office:meta>
</office:document-meta>
</file>