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dag Stadsstran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Stadsstrand - Sportdag Stadsstrand – 13 augustus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89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portdag Stadsstrand EVENEMENT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98</meta:user-defined>
    <meta:user-defined meta:name="OVERHEIDop.GmbID/DC.identifier">gmb-2026-204898</meta:user-defined>
    <meta:user-defined meta:name="OVERHEIDop.versieInformatie"/>
  </office:meta>
</office:document-meta>
</file>