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vernieuwen van de voorgevel van de winkelruimte, Herestraat 51, 971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het vernieuwen van de voorgevel van de winkelruimte aan Herestraat 51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15-11-2025 voor het vernieuwen van de voorgevel van de winkelruimte aan Herestraat 51 te Groningen, dossiernummer GRN-00021731 (verzonden 28-04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29-04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8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4713</meta:user-defined>
    <dc:language>nl</dc:language>
    <meta:user-defined meta:name="OVERHEIDop.locatietype/OVERHEIDop.gebiedsmarkering">Punt</meta:user-defined>
    <meta:user-defined meta:name="DC.title">Kennisgeving ingetrokken besluit, het vernieuwen van de voorgevel van de winkelruimte, Herestraat 51, 9711 LB Gronin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95</meta:user-defined>
    <meta:user-defined meta:name="OVERHEIDop.GmbID/DC.identifier">gmb-2026-204895</meta:user-defined>
    <meta:user-defined meta:name="OVERHEIDop.versieInformatie"/>
  </office:meta>
</office:document-meta>
</file>