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10, 6901HZ Zevenaar, het plaatsen van een dakkapel en nokverhoging</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ingediend voor een omgevingsvergunning op locatie Anjerstraat 10, 6901HZ Zevenaar. De aanvraag is geregistreerd onder zaaknummer Z2026-00001216. De aanvraag gaat over het plaatsen van een dakkapel en nokverhog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48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6</meta:user-defined>
    <dc:language>nl</dc:language>
    <meta:user-defined meta:name="OVERHEIDop.locatietype/OVERHEIDop.gebiedsmarkering">Vlak</meta:user-defined>
    <meta:user-defined meta:name="DC.title">Kennisgeving ontvangst aanvraag omgevingsvergunning: Anjerstraat 10, 6901HZ Zevenaar, het plaatsen van een dakkapel en nokverhoging</meta:user-defined>
    <meta:user-defined meta:name="DCTERMS.W3CDTF/DCTERMS.available">2026-04-30</meta:user-defined>
    <meta:user-defined meta:name="DCTERMS.W3CDTF/OVERHEIDop.jaargang">2026</meta:user-defined>
    <meta:user-defined meta:name="OVERHEIDop.publicationIssue">204893</meta:user-defined>
    <meta:user-defined meta:name="OVERHEIDop.GmbID/DC.identifier">gmb-2026-204893</meta:user-defined>
    <meta:user-defined meta:name="OVERHEIDop.versieInformatie"/>
  </office:meta>
</office:document-meta>
</file>