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Kempersdijk 33a, 7161 X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een melding ontvangen waarvoor geen vergunningsplicht geldt voor de locatie Kempersdijk 33a, 7161 XE Neede. De melding is geregistreerd onder zaaknummer Z2026-0000074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489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47</meta:user-defined>
    <meta:user-defined meta:name="DCTERMS.abstract">Betreft: Melding op locatie Kempersdijk 33a, 7161XE Neede</meta:user-defined>
    <dc:language>nl</dc:language>
    <meta:user-defined meta:name="OVERHEIDop.locatietype/OVERHEIDop.gebiedsmarkering">Vlak</meta:user-defined>
    <meta:user-defined meta:name="DC.title">Melding verwijderen van asbest, Kempersdijk 33a, 7161 XE Nee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92</meta:user-defined>
    <meta:user-defined meta:name="OVERHEIDop.GmbID/DC.identifier">gmb-2026-204892</meta:user-defined>
    <meta:user-defined meta:name="OVERHEIDop.versieInformatie"/>
  </office:meta>
</office:document-meta>
</file>