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inderrommelmarkt Koningsdag 2026 op 27 april 2026 aan Dorpsstraat, Marktplein, Wilhelminakade tot aan Stationsstraa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8561, Dorpsstraat, Marktplein, Wilhelminakade tot aan Stationsstraat, evenementenvergunning kinderrommelmarkt Koningsdag 2026 op 27 april 2026 van 7.00 uur tot 13.00 uur (verzonden 16-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48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2856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inderrommelmarkt Koningsdag 2026 op 27 april 2026 aan Dorpsstraat, Marktplein, Wilhelminakade tot aan Stationsstraat te Uithoorn</meta:user-defined>
    <meta:user-defined meta:name="DCTERMS.W3CDTF/DCTERMS.available">2026-04-30</meta:user-defined>
    <meta:user-defined meta:name="DCTERMS.W3CDTF/OVERHEIDop.jaargang">2026</meta:user-defined>
    <meta:user-defined meta:name="OVERHEIDop.publicationIssue">204890</meta:user-defined>
    <meta:user-defined meta:name="OVERHEIDop.GmbID/DC.identifier">gmb-2026-204890</meta:user-defined>
    <meta:user-defined meta:name="OVERHEIDop.versieInformatie"/>
  </office:meta>
</office:document-meta>
</file>