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ooverkamp 11, 5411 R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aanvraag omgevingsvergunning ontvangen.</text:p>
            <text:p text:style-name="common-al">Het betreft een aanvraag op locatie Tooverkamp 11, 5411 RP Zeeland met omschrijving "kappen van 4 kleinere bomen om ruimte te geven aan grotere bomen".</text:p>
            <text:p text:style-name="common-al">De zaak is geregistreerd onder nummer 35478-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48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54782026</meta:user-defined>
    <meta:user-defined meta:name="DCTERMS.abstract">kappen van 4 kleinere bomen om ruimte te geven aan grotere bomen</meta:user-defined>
    <dc:language>nl</dc:language>
    <meta:user-defined meta:name="OVERHEIDop.locatietype/OVERHEIDop.gebiedsmarkering">Vlak</meta:user-defined>
    <meta:user-defined meta:name="DC.title">Ingediende aanvraag omgevingsvergunning Tooverkamp 11, 5411 RP Zeeland</meta:user-defined>
    <meta:user-defined meta:name="DCTERMS.W3CDTF/DCTERMS.available">2026-04-30</meta:user-defined>
    <meta:user-defined meta:name="DCTERMS.W3CDTF/OVERHEIDop.jaargang">2026</meta:user-defined>
    <meta:user-defined meta:name="OVERHEIDop.publicationIssue">204888</meta:user-defined>
    <meta:user-defined meta:name="OVERHEIDop.GmbID/DC.identifier">gmb-2026-204888</meta:user-defined>
    <meta:user-defined meta:name="OVERHEIDop.versieInformatie"/>
  </office:meta>
</office:document-meta>
</file>