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rnse Stadsfeest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iverse locaties binnenstad - Hoornse Stadsfeesten – 12 t/m 14 juni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8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ornse Stadsfeesten EVENEMENT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85</meta:user-defined>
    <meta:user-defined meta:name="OVERHEIDop.GmbID/DC.identifier">gmb-2026-204885</meta:user-defined>
    <meta:user-defined meta:name="OVERHEIDop.versieInformatie"/>
  </office:meta>
</office:document-meta>
</file>