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Annie de Reuverhof 10 3025GS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31-03-2026</text:span> een aanvraag voor een omgevingsvergunning, met kenmerk <text:span text:style-name="nadrukvet">Z2026-004349</text:span>/<text:span text:style-name="nadrukvet">2026033102368</text:span>, heeft ontvangen voor de Bouwactiviteit (omgevingsplan), Bouwactiviteit (technisch). <text:span text:style-name="nadrukcur">(Grondslag: Omgevingswet, artikel 5.1)</text:span></text:p>
            <text:p text:style-name="common-al">De aanvraag betreft het dichtzetten van het dakterras op de locatie Annie de Reuverhof 10 3025GS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4884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884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884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4349</meta:user-defined>
    <meta:user-defined meta:name="DCTERMS.abstract">Uitbouw Extra slaapkamer 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Annie de Reuverhof 10 3025GS Rotterdam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884</meta:user-defined>
    <meta:user-defined meta:name="OVERHEIDop.GmbID/DC.identifier">gmb-2026-204884</meta:user-defined>
    <meta:user-defined meta:name="OVERHEIDop.versieInformatie"/>
  </office:meta>
</office:document-meta>
</file>