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ingetrokken, het verhogen van de productie en het wijzigen van de bedrijfstijden, Molenstraat 10, 51113 GG Ulicoten (10520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maken bekend dat de volgende aanvraag voor een omgevingsvergunning op 17 december 2025 is ingetrokken door de aanvrager:</text:p>
            <text:p text:style-name="common-al">Molenstraat 10, 5113 GG Ulicoten, "het verhogen van de productie en het wijzigen van bedrijfstijden".</text:p>
            <text:p text:style-name="common-al">De intrekking is geregistreerd onder zaaknummer 1052011.</text:p>
            <text:p text:style-name="common-al"/>
            <text:p text:style-name="last-al">Deze bekendmaking is uitluistend ter kennisgeving en ligt niet ter inzage. U kunt om deze reden geen zienswijze of bezwaar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04878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878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878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komen aanvraag omgevingsvergunning ingetrokken, het verhogen van de productie en het wijzigen van de bedrijfstijden, Molenstraat 10, 51113 GG Ulicoten (1052011)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4878</meta:user-defined>
    <meta:user-defined meta:name="OVERHEIDop.GmbID/DC.identifier">gmb-2026-204878</meta:user-defined>
    <meta:user-defined meta:name="OVERHEIDop.versieInformatie"/>
  </office:meta>
</office:document-meta>
</file>