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het pand aan de Rijnkade 3 A, 2406 CA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uitbreiden van het pand aan de Rijnkade 3 A, 2406 CA Alphen aan den Rijn, geregistreerd onder nr. 0484387151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3-04-2026. De gemeente neemt daarover waarschijnlijk voor 18-06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04871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871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871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4843871516</meta:user-defined>
    <meta:user-defined meta:name="DCTERMS.abstract">Aanvraag vergunning voor het uitbreiden van het pand aan de Rijnkade 3 A, 2406 CA Alphen aan den Rijn</meta:user-defined>
    <dc:language>nl</dc:language>
    <meta:user-defined meta:name="OVERHEIDop.locatietype/OVERHEIDop.gebiedsmarkering">Punt</meta:user-defined>
    <meta:user-defined meta:name="DC.title">Aanvraag vergunning voor het uitbreiden van het pand aan de Rijnkade 3 A, 2406 CA Alphen aan den Rijn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4871</meta:user-defined>
    <meta:user-defined meta:name="OVERHEIDop.GmbID/DC.identifier">gmb-2026-204871</meta:user-defined>
    <meta:user-defined meta:name="OVERHEIDop.versieInformatie"/>
  </office:meta>
</office:document-meta>
</file>