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 Buitenreclame Benelux B.V. uit Gilze voor het plaatsen van Driehoek 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april 2026 </text:p>
            <text:p text:style-name="common-al">voor Driehoek Buitenreclame Benelux B.V. uit Gilze voor het plaatsen van Driehoek borden ter aankondiging van de Open Dag ROC RIVOR op 18 juni 2026 (APV-artikel 2.10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8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 Buitenreclame Benelux B.V. uit Gilze voor het plaatsen van Driehoek borden</meta:user-defined>
    <meta:user-defined meta:name="DCTERMS.W3CDTF/DCTERMS.available">2026-04-30</meta:user-defined>
    <meta:user-defined meta:name="DCTERMS.W3CDTF/OVERHEIDop.jaargang">2026</meta:user-defined>
    <meta:user-defined meta:name="OVERHEIDop.publicationIssue">204870</meta:user-defined>
    <meta:user-defined meta:name="OVERHEIDop.GmbID/DC.identifier">gmb-2026-204870</meta:user-defined>
    <meta:user-defined meta:name="OVERHEIDop.versieInformatie"/>
  </office:meta>
</office:document-meta>
</file>