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innemen van een standplaats voor de verkoop van zuivelproducten op woensdagmorgen i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07533. De standplaatsvergunning is verleend. De aanvraag betreft het innemen van een standplaats voor de verkoop van zuivelproducten op woensdagmorgen in 2026.</text:p>
            <text:p text:style-name="common-al">
            
          </text:p>
            <text:p text:style-name="common-al">Het besluit is verzonden op 15 januar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48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7533</meta:user-defined>
    <meta:user-defined meta:name="DCTERMS.abstract">Verleende standplaatsvergunning voor het innemen van een standplaats voor de verkoop van zuivelproducten op het perceel op het Vrijhof te Ferwert</meta:user-defined>
    <dc:language>nl</dc:language>
    <meta:user-defined meta:name="OVERHEIDop.locatietype/OVERHEIDop.gebiedsmarkering">Vlak</meta:user-defined>
    <meta:user-defined meta:name="DC.title">Besluit op aanvraag standplaatsvergunning voor het innemen van een standplaats voor de verkoop van zuivelproducten op woensdagmorgen in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487</meta:user-defined>
    <meta:user-defined meta:name="OVERHEIDop.GmbID/DC.identifier">gmb-2026-20487</meta:user-defined>
    <meta:user-defined meta:name="OVERHEIDop.versieInformatie"/>
  </office:meta>
</office:document-meta>
</file>