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vond4Daagse Socrat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ocrates Meetketting - Avond4Daagse Socrates – 15 t/m 18 jun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vond4Daagse Socrates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67</meta:user-defined>
    <meta:user-defined meta:name="OVERHEIDop.GmbID/DC.identifier">gmb-2026-204867</meta:user-defined>
    <meta:user-defined meta:name="OVERHEIDop.versieInformatie"/>
  </office:meta>
</office:document-meta>
</file>