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sics NK senioren in en rondom het FBK Stadion aan d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27 april 2026 heeft de gemeente een aanvraag ontvangen voor het evenement Asics NK senioren. Het evenement is gepland op 25 en 26 juli 2026 in en rondom het FBK Stadion aan de Kuipersdijk 46 in Hengelo. De aanvraag is geregistreerd onder zaaknummer Z2026-0000171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86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6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6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717</meta:user-defined>
    <dc:language>nl</dc:language>
    <meta:user-defined meta:name="OVERHEIDop.locatietype/OVERHEIDop.gebiedsmarkering">Punt</meta:user-defined>
    <meta:user-defined meta:name="DC.title">Kennisgeving ontvangst aanvraag evenement Asics NK senioren in en rondom het FBK Stadion aan de Kuipersdijk 46 in Hengelo</meta:user-defined>
    <meta:user-defined meta:name="DCTERMS.W3CDTF/DCTERMS.available">2026-04-30</meta:user-defined>
    <meta:user-defined meta:name="DCTERMS.W3CDTF/OVERHEIDop.jaargang">2026</meta:user-defined>
    <meta:user-defined meta:name="OVERHEIDop.publicationIssue">204866</meta:user-defined>
    <meta:user-defined meta:name="OVERHEIDop.GmbID/DC.identifier">gmb-2026-204866</meta:user-defined>
    <meta:user-defined meta:name="OVERHEIDop.versieInformatie"/>
  </office:meta>
</office:document-meta>
</file>