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op 27 april 2026 op de locatie Van Eesterenplein Dordrecht zaaknummer 90036098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Koningsdag op 27 april 2026 op de locatie Van Eester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86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6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6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Koningsdag op 27 april 2026 op de locatie Van Eesterenplein Dordrecht zaaknummer 9003609891</meta:user-defined>
    <meta:user-defined meta:name="DCTERMS.W3CDTF/DCTERMS.available">2026-04-30</meta:user-defined>
    <meta:user-defined meta:name="DCTERMS.W3CDTF/OVERHEIDop.jaargang">2026</meta:user-defined>
    <meta:user-defined meta:name="OVERHEIDop.publicationIssue">204862</meta:user-defined>
    <meta:user-defined meta:name="OVERHEIDop.GmbID/DC.identifier">gmb-2026-204862</meta:user-defined>
    <meta:user-defined meta:name="OVERHEIDop.versieInformatie"/>
  </office:meta>
</office:document-meta>
</file>