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ppendag De Kade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De Kade Korenmarkt 1 - Lappendag De Kade – 17 augustus 2026 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486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6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6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Lappendag De Kade EVENEMENTAANVRAA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61</meta:user-defined>
    <meta:user-defined meta:name="OVERHEIDop.GmbID/DC.identifier">gmb-2026-204861</meta:user-defined>
    <meta:user-defined meta:name="OVERHEIDop.versieInformatie"/>
  </office:meta>
</office:document-meta>
</file>